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8pt" style:font-size-asian="18pt" style:font-size-complex="18pt"/>
    </style:style>
    <style:style style:name="T1" style:family="text">
      <style:text-properties fo:color="#ff0000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ff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ff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BIEG RODZINNY</text:span></text:p>
      <text:p text:style-name="P13"><text:span text:style-name="T15">27.08.2016</text:span><text:span text:style-name="T15"> </text:span></text:p>
      <text:p text:style-name="P12"><text:span text:style-name="T11">REGULAMIN</text:span> </text:p>
      <text:p text:style-name="P2"/>
      <text:p text:style-name="P2"/>
      <text:p text:style-name="P6">1. Cel imprezy:</text:p>
      <text:p text:style-name="P4"/>
      <text:list xml:id="list32658713" text:style-name="WW8Num1">
        <text:list-item>
          <text:p text:style-name="P9">propagowanie biegania jako najprostszej formy ruchu oraz czynnego wypoczynku rodzinnego w otoczeniu przyrody Puszczy Białowieskiej</text:p>
        </text:list-item>
        <text:list-item>
          <text:p text:style-name="P9">kształtowanie postaw społecznych sprzyjających ochronie środowiska</text:p>
        </text:list-item>
        <text:list-item>
          <text:p text:style-name="P9">promocja regionu Puszczy Białowieskiej i wartości kulturowych Podlasia </text:p>
        </text:list-item>
      </text:list>
      <text:p text:style-name="P3"/>
      <text:p text:style-name="P6">2. Termin i miejsce:</text:p>
      <text:p text:style-name="P4"/>
      <text:p text:style-name="P3"><text:tab/>27 sierpnia 2016r. (sobota), godzina 12.00</text:p>
      <text:p text:style-name="P3"><text:tab/>Odbiór numerów startowych w dniu biegu w godzinach 10.30 – 11.45.</text:p>
      <text:p text:style-name="P3"><text:tab/>Nadleśnictwo Hajnówka – Kolejki Leśne </text:p>
      <text:p text:style-name="P3"/>
      <text:p text:style-name="P6">3. Organizator:</text:p>
      <text:p text:style-name="P4"/>
      <text:p text:style-name="P3"><text:tab/>Ośrodek Sportu i Rekreacji w Hajnówce, Nadleśnictwo Hajnówka</text:p>
      <text:p text:style-name="P3"/>
      <text:p text:style-name="P6">4. Warunki uczestnictwa:</text:p>
      <text:p text:style-name="P4"/>
      <text:p text:style-name="P3"><text:tab/>Bieg ma formułę otwartą. W imprezie uczestniczą trzyosobowe rodziny, składające dwóch zawodników dorosłych + jedno dziecko lub jednego zawodnika dorosłego + dwoje dzieci. Wiek najmłodszego dziecka przekłada się na dystans, jaki ma pokonać cała rodzina:</text:p>
      <text:p text:style-name="P5"><text:span text:style-name="T8"><text:tab/></text:span><text:span text:style-name="T9">400 m</text:span><text:span text:style-name="T8"> – dzieci rocz. 2009 i młodsi</text:span></text:p>
      <text:p text:style-name="P5"><text:span text:style-name="T8"><text:tab/></text:span><text:span text:style-name="T9">800 m</text:span><text:span text:style-name="T8"> – dzieci rocz. 2008, 2007, 2006</text:span></text:p>
      <text:p text:style-name="P5"><text:span text:style-name="T8"><text:tab/></text:span><text:span text:style-name="T9">1200 m</text:span><text:span text:style-name="T8"> – dzieci rocz. 2005 – 1998</text:span></text:p>
      <text:p text:style-name="P3">Na metę rodzina przybiega w pełnym składzie (mile widziane trzymanie się za ręce). </text:p>
      <text:p text:style-name="P3"/>
      <text:p text:style-name="P3"><text:tab/><text:span text:style-name="T11">Osoby dorosłe (rodzice, opiekunowie) ponoszą odpowiedzialność za udział dzieci w imprezie!</text:span></text:p>
      <text:p text:style-name="P3"><text:tab/></text:p>
      <text:p text:style-name="P4"><text:tab/><text:span text:style-name="T12">UWAGA! Impreza ma charakter rekreacyjny. Wszyscy, którzy ukończą bieg już są zwycięzcami. Nie będzie prowadzona klasyfikacja miejsc. Liczy się samo uczestnictwo – nie rywalizacja!</text:span></text:p>
      <text:p text:style-name="P4"/>
      <text:p text:style-name="P6">5. Opłata startowa:</text:p>
      <text:p text:style-name="P4"/>
      <text:p text:style-name="P5"><text:span text:style-name="T9"><text:tab/></text:span><text:span text:style-name="T10">Opłata wynosi 20,00 zł od rodziny</text:span></text:p>
      <text:p text:style-name="P4"/>
      <text:p text:style-name="P6">6. Zgłoszenia:</text:p>
      <text:p text:style-name="P4"/>
      <text:p text:style-name="P5"><text:span text:style-name="T8"><text:tab/>Zgłoszenia wraz z opłatą należy dokonać do dnia </text:span><text:span text:style-name="T9">25.08.2016r. </text:span><text:span text:style-name="T8">w Biurze OSiR, ul. Dziewiatowskiego 2 w Hajnówce, w godzinach 7.30 – 15.30. </text:span></text:p>
      <text:p text:style-name="P3"><text:tab/>Zgłoszenie pełnoletniego zawodnika jest równoznaczne ze zgłoszeniem trzyosobowej rodziny.</text:p>
      <text:p text:style-name="P3"><text:soft-page-break/></text:p>
      <text:p text:style-name="P6">7. Nagrody:</text:p>
      <text:p text:style-name="P4"/>
      <text:p text:style-name="P3"><text:tab/>Wszyscy uczestnicy otrzymają pamiątkowe medale. Każda rodzina, która ukończy bieg weźmie udział w losowaniu nagród. Warunkiem otrzymania nagrody jest obecność wszystkich trzech osób. </text:p>
      <text:p text:style-name="P3"/>
      <text:p text:style-name="P6">8. Dodatkowe atrakcje:</text:p>
      <text:p text:style-name="P4"/>
      <text:list xml:id="list32654133" text:style-name="WW8Num2">
        <text:list-item>
          <text:p text:style-name="P10">przejazd kolejką wąskotorową</text:p>
        </text:list-item>
        <text:list-item>
          <text:p text:style-name="P10">spotkanie integracyjne przy ognisku i muzyce</text:p>
        </text:list-item>
      </text:list>
      <text:p text:style-name="P7"/>
      <text:p text:style-name="P5"><text:span text:style-name="T5">9.</text:span><text:span text:style-name="T4"> </text:span><text:span text:style-name="T5">Pozostałe informacje:</text:span></text:p>
      <text:p text:style-name="P4"/>
      <text:list xml:id="list32642712" text:style-name="WW8Num3">
        <text:list-item>
          <text:p text:style-name="P11">pobranie numeru startowego jest jednoznaczne z akceptacją regulaminu.</text:p>
        </text:list-item>
        <text:list-item>
          <text:p text:style-name="P11">uczestnicy biegu są zobowiązani do przestrzegania ogólnych zasad bezpieczeństwa i stosowania się do poleceń organizatora,</text:p>
        </text:list-item>
        <text:list-item>
          <text:p text:style-name="P11">impreza odbędzie się bez względu na warunki atmosferyczne,</text:p>
        </text:list-item>
        <text:list-item>
          <text:p text:style-name="P11">organizator zastrzega sobie prawo do wykorzystania w materiałach reklamowych zdjęć wykonanych podczas trwania imprezy,</text:p>
        </text:list-item>
        <text:list-item>
          <text:p text:style-name="P11">organizator nie odpowiada za zaginione rzeczy osobiste,</text:p>
        </text:list-item>
        <text:list-item>
          <text:p text:style-name="P11">podczas trwania biegu organizator zapewnia opiekę medyczną i ubezpieczenie każdego zawodnika,</text:p>
        </text:list-item>
        <text:list-item>
          <text:p text:style-name="P11">ze względów bezpieczeństwa zabroniony jest udział osób poruszających się na rowerach, z kijkami Nordic Walking oraz ze zwierzętami,</text:p>
        </text:list-item>
        <text:list-item>
          <text:p text:style-name="P11">interpretacja regulaminu należy wyłącznie do organizatora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Awksentiuk</meta:initial-creator>
    <meta:creation-date>2014-08-19T12:59:22</meta:creation-date>
    <dc:creator>Małgorzata Muszkatel</dc:creator>
    <dc:date>2016-08-12T12:49:13.52</dc:date>
    <meta:editing-cycles>13</meta:editing-cycles>
    <meta:editing-duration>PT3H49M28S</meta:editing-duration>
    <meta:generator>OpenOffice.org/3.3$Win32 OpenOffice.org_project/330m20$Build-9567</meta:generator>
    <meta:printed-by>Małgorzata Muszkatel</meta:printed-by>
    <meta:print-date>2016-08-12T09:51:59.36</meta:print-date>
    <meta:document-statistic meta:table-count="0" meta:image-count="0" meta:object-count="0" meta:page-count="2" meta:paragraph-count="41" meta:word-count="364" meta:character-count="2623"/>
  </office:meta>
</office:document-meta>
</file>